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F" svg:font-family="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Lucida Grande" svg:font-family="'Lucida Grande'" style:font-family-generic="roman"/>
    <style:font-face style:name="Lucida Grande1" svg:font-family="'Lucida Grande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3cm" fo:margin-left="0.009cm" fo:margin-top="0cm" fo:margin-bottom="0cm" table:align="left" style:writing-mode="lr-tb"/>
    </style:style>
    <style:style style:name="Table1.A" style:family="table-column">
      <style:table-column-properties style:column-width="6.242cm"/>
    </style:style>
    <style:style style:name="Table1.B" style:family="table-column">
      <style:table-column-properties style:column-width="10.73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.041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font-size="10pt" fo:language="en" fo:country="US" fo:font-weight="bold" style:letter-kerning="false" style:font-size-asian="10pt" style:language-asian="en" style:country-asian="US" style:font-weight-asian="bold" style:font-name-complex="F" style:font-size-complex="10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 fo:hyphenation-ladder-count="no-limit"/>
      <style:text-properties fo:font-size="10pt" fo:language="en" fo:country="US" style:letter-kerning="false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font-size="10pt" fo:language="en" fo:country="US" style:letter-kerning="false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 fo:orphans="2" fo:widows="2" fo:hyphenation-ladder-count="no-limit"/>
      <style:text-properties fo:font-size="12pt" fo:language="da" fo:country="DK" fo:font-weight="bold" style:letter-kerning="false" style:font-size-asian="12pt" style:language-asian="en" style:country-asian="US" style:font-weight-asian="bold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 fo:hyphenation-ladder-count="no-limit"/>
      <style:text-properties fo:language="en" fo:country="US" style:letter-kerning="false" style:language-asian="en" style:country-asian="US" style:font-size-complex="10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orphans="2" fo:widows="2" fo:hyphenation-ladder-count="no-limit"/>
      <style:text-properties fo:language="en" fo:country="US" style:letter-kerning="false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language="en" fo:country="GB" style:font-size-asian="12pt" style:font-name-complex="Times New Roman1" style:font-size-complex="12pt"/>
    </style:style>
    <style:style style:name="T1" style:family="text">
      <style:text-properties fo:font-size="16pt" fo:language="en" fo:country="US" fo:font-weight="bold" style:font-size-asian="16pt" style:font-weight-asian="bold" style:font-size-complex="16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size="10pt" fo:language="en" fo:country="US" fo:font-weight="bold" style:font-size-asian="10pt" style:font-weight-asian="bold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name-complex="F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language="en" fo:country="US"/>
    </style:style>
    <style:style style:name="T10" style:family="text">
      <style:text-properties style:font-name="Courier New" fo:font-size="10pt" style:font-size-asian="10pt" style:font-name-complex="Courier New1"/>
    </style:style>
    <style:style style:name="T11" style:family="text">
      <style:text-properties fo:color="#000000" loext:opacity="100%" style:font-name="Times New Roman" fo:font-size="12pt" fo:language="en" fo:country="GB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fo:language="en" fo:country="GB" fo:font-weight="bold" style:font-size-asian="12pt" style:font-weight-asian="bold" style:font-name-complex="Times New Roman1" style:font-size-complex="12pt"/>
    </style:style>
    <style:style style:name="T13" style:family="text">
      <style:text-properties fo:color="#000000" loext:opacity="100%" style:font-name="Times New Roman" fo:font-size="14pt" fo:language="en" fo:country="US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2 EASST awards for Collaborative Achievement<text:line-break/></text:span><text:span text:style-name="T2"> Nomination form</text:span></text:p>
      <text:p text:style-name="Standard"><text:span text:style-name="T3">Please be aware that the nominees should be present at the 2022 EASST conference should they win the price. EASST council therefore askes nominators to clarify this availability before making a nominat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Award Applied for</text:p>
            <text:p text:style-name="P5">Ziman (Z), Amsterdamska (A), Freeman (F)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Eligibility</text:p>
            <text:p text:style-name="P9"><text:span text:style-name="T7">For the</text:span><text:span text:style-name="T10"> </text:span><text:span text:style-name="T7">Amsterdamska and Freeman awards, contributions must have been published in 2020 or later. For the Ziman award, current impact / influence should be demonstrated </text:span>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Achievement</text:p>
            <text:p text:style-name="P10"><text:span text:style-name="T8">Title </text:span><text:span text:style-name="T6">of venture (Z), publication (A), publication (F)</text:span></text:p>
          </table:table-cell>
          <table:table-cell table:style-name="Table1.B3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Europe (50 words)</text:p>
            <text:p text:style-name="P6">Its distinctive European dimension in terms of i. location of activities or contributors and/or </text:p>
            <text:p text:style-name="P5">ii. <text:s/>contribution to European policy &amp; practice</text:p>
          </table:table-cell>
          <table:table-cell table:style-name="Table1.B4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Nominees</text:p>
            <text:p text:style-name="P5">Names, positions, organisations of individuals contributing to the achievement</text:p>
          </table:table-cell>
          <table:table-cell table:style-name="Table1.B5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Contribution (300 words)</text:p>
            <text:p text:style-name="P5">Summary of the achievement’s fulfillment of ‘promotion of public interaction with science and technology’ (Z), <text:s/>‘anthology in the broad field of science and technology studies’ (A), contribution to the interaction of science and technology studies with the study of innovation’ (F)</text:p>
          </table:table-cell>
          <table:table-cell table:style-name="Table1.B6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Quality (300 words)</text:p>
            <text:p text:style-name="P5">Reasons for regarding the achievement as high quality in terms of <text:s/>– ‘originality &amp; influence’ (Z), ‘editing, volume as a whole, interdisciplinarity, inclusiveness’ (A), <text:s/>‘social approaches to the dynamics of innovation, originality, and the pursuit of innovation for societal and <text:soft-page-break/>environmental goals’ (F)</text:p>
          </table:table-cell>
          <table:table-cell table:style-name="Table1.B7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Significance of collaboration (300 words)</text:p>
            <text:p text:style-name="P5">Reasons for regarding the collaboration as significant in terms of an ‘innovative co-operation’, (Z), ‘creative collaboration’ (A), ‘collective contribution’ (F)</text:p>
          </table:table-cell>
          <table:table-cell table:style-name="Table1.B8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Nominator</text:p>
            <text:p text:style-name="P6">Name, position, organization and email of individual nominating the achievement. <text:s/>This will be the contact person regarding the awards process.</text:p>
          </table:table-cell>
          <table:table-cell table:style-name="Table1.B9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List of pdf Documents submitted</text:p>
            <text:p text:style-name="P6">Name of file</text:p>
          </table:table-cell>
          <table:table-cell table:style-name="Table1.B10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Signature &amp; Date</text:p>
          </table:table-cell>
          <table:table-cell table:style-name="Table1.B11" office:value-type="string">
            <text:p text:style-name="P7"/>
          </table:table-cell>
        </table:table-row>
      </table:table>
      <text:p text:style-name="P8"/>
      <text:p text:style-name="Standard"><text:span text:style-name="T11">For further information on the prizes, please consult the “2022 EASST Awards – Call for nominations” page available from the EASST website at www.easst.net<text:line-break/></text:span></text:p>
      <text:p text:style-name="P2"><text:span text:style-name="T13">Procedure for nomination</text:span></text:p>
      <text:p text:style-name="P3"><text:span text:style-name="T11">Submissions will only be accepted if they include a completed nomination form. Submissions must also include a copy of all materials, which the nominator wishes to be considered. Only PDFs can be sent. <text:s/>Please do not specify web links as part of the submission unless the achievement is a website or similar.<text:line-break/></text:span></text:p>
      <text:p text:style-name="P2"><text:span text:style-name="T11">Submissions must be emailed to easst@man.dtu.dk by </text:span><text:span text:style-name="T12">15 January 2022</text:span><text:span text:style-name="T11">. <text:s/></text:span></text:p>
      <text:p text:style-name="P11"/>
      <text:p text:style-name="P2"><text:span text:style-name="T11">For any enquiries please contact easst@man.dtu.dk</text:span><text:bookmark text:name="_GoBack"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F" svg:font-family="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swiss"/>
    <style:font-face style:name="Lohit Devanagari" svg:font-family="'Lohit Devanagari'" style:font-family-generic="system" style:font-pitch="variable"/>
    <style:font-face style:name="Lucida Grande" svg:font-family="'Lucida Grande'" style:font-family-generic="roman"/>
    <style:font-face style:name="Lucida Grande1" svg:font-family="'Lucida Grande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da" fo:country="DK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0pt" fo:language="da" fo:country="DK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fo:font-size="11pt" style:font-name-asian="Calibri1" style:font-family-asian="Calibri" style:font-family-generic-asian="system" style:font-pitch-asian="variable" style:font-size-asian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="Cambria" fo:font-family="Cambria" style:font-family-generic="roman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mbria" fo:font-family="Cambria" style:font-family-generic="roman" style:font-name-complex="Lohit Devanagari" style:font-family-complex="'Lohit Devanagari'" style:font-family-generic-complex="system" style:font-pitch-complex="variabl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swiss" fo:font-weight="bold" style:font-name-asian="DejaVu Sans" style:font-family-asian="'DejaVu Sans'" style:font-family-generic-asian="system" style:font-pitch-asian="variable" style:font-weight-asian="bold" style:font-name-complex="DejaVu Sans" style:font-family-complex="'DejaVu Sans'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Lucida Grande" fo:font-family="'Lucida Grande'" style:font-family-generic="roman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fo:font-size="11pt" style:font-name-asian="Calibri1" style:font-family-asian="Calibri" style:font-family-generic-asian="system" style:font-pitch-asian="variable" style:font-size-asian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fo:font-size="12pt" style:font-size-asian="12pt" style:font-size-complex="12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Maja Horst</dc:creator>
    <meta:editing-cycles>5</meta:editing-cycles>
    <meta:creation-date>2021-08-29T10:32:00</meta:creation-date>
    <dc:date>2021-11-04T15:09:00</dc:date>
    <dc:language>en-GB</dc:language>
    <meta:editing-duration>PT21M</meta:editing-duration>
    <meta:generator>LibreOffice/7.2.2.2$Linux_X86_64 LibreOffice_project/20$Build-2</meta:generator>
    <meta:document-statistic meta:table-count="1" meta:image-count="0" meta:object-count="0" meta:page-count="2" meta:paragraph-count="29" meta:word-count="359" meta:character-count="2466" meta:non-whitespace-character-count="2121"/>
    <meta:user-defined meta:name="AppVersion">16.0000</meta:user-defined>
    <meta:user-defined meta:name="Company">D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